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rgenci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911</text:p>
          </table:table-cell>
          <table:table-cell office:value-type="string" table:style-name="ce2">
            <text:p>Propios medios</text:p>
          </table:table-cell>
          <table:table-cell office:value-type="string" table:style-name="ce2">
            <text:p>Referido de otro EESS</text:p>
          </table:table-cell>
          <table:table-cell office:value-type="string" table:style-name="ce2">
            <text:p>Otros medios</text:p>
          </table:table-cell>
          <table:table-cell office:value-type="string" table:style-name="ce2">
            <text:p>Dominicano</text:p>
          </table:table-cell>
          <table:table-cell office:value-type="string" table:style-name="ce2">
            <text:p>Haitiano</text:p>
          </table:table-cell>
          <table:table-cell office:value-type="string" table:style-name="ce2">
            <text:p>Otros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Altamed</text:p>
          </table:table-cell>
          <table:table-cell office:value-type="string" table:style-name="ce2">
            <text:p>Altapet</text:p>
          </table:table-cell>
          <table:table-cell office:value-type="string" table:style-name="ce2">
            <text:p>fugas</text:p>
          </table:table-cell>
          <table:table-cell office:value-type="string" table:style-name="ce2">
            <text:p>Hosp.</text:p>
          </table:table-cell>
          <table:table-cell office:value-type="string" table:style-name="ce2">
            <text:p>Referido</text:p>
          </table:table-cell>
          <table:table-cell office:value-type="string" table:style-name="ce2">
            <text:p>Def</text:p>
          </table:table-cell>
          <table:table-cell office:value-type="string" table:style-name="ce2">
            <text:p>otro</text:p>
          </table:table-cell>
          <table:table-cell table:number-columns-repeated="16364" table:style-name="ce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51" table:style-name="ce1">
            <text:p>15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258" table:style-name="ce1">
            <text:p>258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52" table:style-name="ce1">
            <text:p>152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90" table:style-name="ce1">
            <text:p>19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24" table:style-name="ce1">
            <text:p>2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292" table:style-name="ce1">
            <text:p>29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81" table:style-name="ce1">
            <text:p>28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02" table:style-name="ce1">
            <text:p>30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38" table:style-name="ce1">
            <text:p>338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72" table:style-name="ce1">
            <text:p>372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09" table:style-name="ce1">
            <text:p>40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83" table:style-name="ce1">
            <text:p>383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431" table:style-name="ce1">
            <text:p>43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70" table:style-name="ce1">
            <text:p>370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02" table:style-name="ce1">
            <text:p>202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03" table:style-name="ce1">
            <text:p>403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458" table:style-name="ce1">
            <text:p>45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79" table:style-name="ce1">
            <text:p>379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447" table:style-name="ce1">
            <text:p>447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23" table:style-name="ce1">
            <text:p>423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457" table:style-name="ce1">
            <text:p>457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88" table:style-name="ce1">
            <text:p>488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87" table:style-name="ce1">
            <text:p>48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65" table:style-name="ce1">
            <text:p>465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510" table:style-name="ce1">
            <text:p>51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67" table:style-name="ce1">
            <text:p>467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531" table:style-name="ce1">
            <text:p>53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471" table:style-name="ce1">
            <text:p>47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2" table:style-name="ce1">
            <text:p>2</text:p>
          </table:table-cell>
          <table:table-cell office:value-type="float" office:value="123" table:style-name="ce1">
            <text:p>123</text:p>
          </table:table-cell>
          <table:table-cell office:value-type="float" office:value="432" table:style-name="ce1">
            <text:p>43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82" table:style-name="ce1">
            <text:p>382</text:p>
          </table:table-cell>
          <table:table-cell office:value-type="float" office:value="6" table:style-name="ce1">
            <text:p>6</text:p>
          </table:table-cell>
          <table:table-cell office:value-type="float" office:value="155" table:style-name="ce1">
            <text:p>155</text:p>
          </table:table-cell>
          <table:table-cell office:value-type="float" office:value="528" table:style-name="ce1">
            <text:p>52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37" table:style-name="ce1">
            <text:p>237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31" table:style-name="ce1">
            <text:p>331</text:p>
          </table:table-cell>
          <table:table-cell office:value-type="float" office:value="3" table:style-name="ce1">
            <text:p>3</text:p>
          </table:table-cell>
          <table:table-cell office:value-type="float" office:value="122" table:style-name="ce1">
            <text:p>122</text:p>
          </table:table-cell>
          <table:table-cell office:value-type="float" office:value="444" table:style-name="ce1">
            <text:p>44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61" table:style-name="ce1">
            <text:p>361</text:p>
          </table:table-cell>
          <table:table-cell office:value-type="float" office:value="3" table:style-name="ce1">
            <text:p>3</text:p>
          </table:table-cell>
          <table:table-cell office:value-type="float" office:value="141" table:style-name="ce1">
            <text:p>141</text:p>
          </table:table-cell>
          <table:table-cell office:value-type="float" office:value="485" table:style-name="ce1">
            <text:p>48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411" table:style-name="ce1">
            <text:p>4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42" table:style-name="ce1">
            <text:p>442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496" table:style-name="ce1">
            <text:p>496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82" table:style-name="ce1">
            <text:p>482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518" table:style-name="ce1">
            <text:p>518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497" table:style-name="ce1">
            <text:p>49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88" table:style-name="ce1">
            <text:p>488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4" table:style-name="ce1">
            <text:p>5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66" table:style-name="ce1">
            <text:p>466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490" table:style-name="ce1">
            <text:p>49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79" table:style-name="ce1">
            <text:p>479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542" table:style-name="ce1">
            <text:p>54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97" table:style-name="ce1">
            <text:p>497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507" table:style-name="ce1">
            <text:p>507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475" table:style-name="ce1">
            <text:p>4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56" table:style-name="ce1">
            <text:p>456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82" table:style-name="ce1">
            <text:p>48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444" table:style-name="ce1">
            <text:p>4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1">
            <text:p>48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513" table:style-name="ce1">
            <text:p>51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4" table:style-name="ce1">
            <text:p>434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449" table:style-name="ce1">
            <text:p>449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73" table:style-name="ce1">
            <text:p>473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93" table:style-name="ce1">
            <text:p>49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422" table:style-name="ce1">
            <text:p>4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83" table:style-name="ce1">
            <text:p>48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90" table:style-name="ce1">
            <text:p>49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436" table:style-name="ce1">
            <text:p>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51" table:style-name="ce1">
            <text:p>55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39" table:style-name="ce1">
            <text:p>53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24" table:style-name="ce1">
            <text:p>52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22" table:style-name="ce1">
            <text:p>52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479" table:style-name="ce1">
            <text:p>47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71" table:style-name="ce1">
            <text:p>57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583" table:style-name="ce1">
            <text:p>58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554" table:style-name="ce1">
            <text:p>5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37" table:style-name="ce1">
            <text:p>53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27" table:style-name="ce1">
            <text:p>52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473" table:style-name="ce1">
            <text:p>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59" table:style-name="ce1">
            <text:p>55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55" table:style-name="ce1">
            <text:p>55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79" table:style-name="ce1">
            <text:p>57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67" table:style-name="ce1">
            <text:p>56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21" table:style-name="ce1">
            <text:p>52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320" table:style-name="ce1">
            <text:p>320</text:p>
          </table:table-cell>
          <table:table-cell office:value-type="float" office:value="1" table:style-name="ce1">
            <text:p>1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61" table:style-name="ce1">
            <text:p>46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57" table:style-name="ce1">
            <text:p>45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409" table:style-name="ce1">
            <text:p>4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16" table:style-name="ce1">
            <text:p>51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504" table:style-name="ce1">
            <text:p>504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2" table:style-name="ce1">
            <text:p>49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499" table:style-name="ce1">
            <text:p>499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03" table:style-name="ce1">
            <text:p>503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543" table:style-name="ce1">
            <text:p>54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507" table:style-name="ce1">
            <text:p>50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14" table:style-name="ce1">
            <text:p>514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536" table:style-name="ce1">
            <text:p>53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44" table:style-name="ce1">
            <text:p>544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594" table:style-name="ce1">
            <text:p>59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94" table:style-name="ce1">
            <text:p>49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502" table:style-name="ce1">
            <text:p>50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91" table:style-name="ce1">
            <text:p>191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71" table:style-name="ce1">
            <text:p>57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585" table:style-name="ce1">
            <text:p>58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21" table:style-name="ce1">
            <text:p>221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534" table:style-name="ce1">
            <text:p>5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61" table:style-name="ce1">
            <text:p>56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67" table:style-name="ce1">
            <text:p>56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36" table:style-name="ce1">
            <text:p>236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496" table:style-name="ce1">
            <text:p>4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1" table:style-name="ce1">
            <text:p>52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18" table:style-name="ce1">
            <text:p>51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15" table:style-name="ce1">
            <text:p>215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451" table:style-name="ce1">
            <text:p>4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3" table:style-name="ce1">
            <text:p>52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21" table:style-name="ce1">
            <text:p>221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464" table:style-name="ce1">
            <text:p>46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96" table:style-name="ce1">
            <text:p>49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01" table:style-name="ce1">
            <text:p>201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29" table:style-name="ce1">
            <text:p>42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434" table:style-name="ce1">
            <text:p>43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95" table:style-name="ce1">
            <text:p>195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388" table:style-name="ce1">
            <text:p>3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1" table:style-name="ce1">
            <text:p>46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68" table:style-name="ce1">
            <text:p>46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27" table:style-name="ce1">
            <text:p>42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95" table:style-name="ce1">
            <text:p>295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345" table:style-name="ce1">
            <text:p>34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278" table:style-name="ce1">
            <text:p>27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3" table:style-name="ce1">
            <text:p>33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5" table:style-name="ce1">
            <text:p>125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31" table:style-name="ce1">
            <text:p>331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60" table:style-name="ce1">
            <text:p>36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29" table:style-name="ce1">
            <text:p>32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78" table:style-name="ce1">
            <text:p>27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26" table:style-name="ce1">
            <text:p>32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08" table:style-name="ce1">
            <text:p>40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11" table:style-name="ce1">
            <text:p>4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29" table:style-name="ce1">
            <text:p>42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31" table:style-name="ce1">
            <text:p>43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98" table:style-name="ce1">
            <text:p>198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361" table:style-name="ce1">
            <text:p>36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99" table:style-name="ce1">
            <text:p>39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87" table:style-name="ce1">
            <text:p>187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96" table:style-name="ce1">
            <text:p>39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81" table:style-name="ce1">
            <text:p>181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47" table:style-name="ce1">
            <text:p>44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97" table:style-name="ce1">
            <text:p>197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08" table:style-name="ce1">
            <text:p>50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03" table:style-name="ce1">
            <text:p>50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32" table:style-name="ce1">
            <text:p>232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428" table:style-name="ce1">
            <text:p>4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21" table:style-name="ce1">
            <text:p>52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62" table:style-name="ce1">
            <text:p>262</text:p>
          </table:table-cell>
          <table:table-cell office:value-type="float" office:value="290" table:style-name="ce1">
            <text:p>290</text:p>
          </table:table-cell>
          <table:table-cell office:value-type="float" office:value="6" table:style-name="ce1">
            <text:p>6</text:p>
          </table:table-cell>
          <table:table-cell office:value-type="float" office:value="469" table:style-name="ce1">
            <text:p>46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67" table:style-name="ce1">
            <text:p>46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05" table:style-name="ce1">
            <text:p>50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13" table:style-name="ce1">
            <text:p>213</text:p>
          </table:table-cell>
          <table:table-cell office:value-type="float" office:value="304" table:style-name="ce1">
            <text:p>304</text:p>
          </table:table-cell>
          <table:table-cell office:value-type="float" office:value="5" table:style-name="ce1">
            <text:p>5</text:p>
          </table:table-cell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08" table:style-name="ce1">
            <text:p>50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10" table:style-name="ce1">
            <text:p>210</text:p>
          </table:table-cell>
          <table:table-cell office:value-type="float" office:value="302" table:style-name="ce1">
            <text:p>30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84" table:style-name="ce1">
            <text:p>48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76" table:style-name="ce1">
            <text:p>47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13" table:style-name="ce1">
            <text:p>213</text:p>
          </table:table-cell>
          <table:table-cell office:value-type="float" office:value="283" table:style-name="ce1">
            <text:p>283</text:p>
          </table:table-cell>
          <table:table-cell office:value-type="float" office:value="2" table:style-name="ce1">
            <text:p>2</text:p>
          </table:table-cell>
          <table:table-cell office:value-type="float" office:value="407" table:style-name="ce1">
            <text:p>4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70" table:style-name="ce1">
            <text:p>47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16" table:style-name="ce1">
            <text:p>216</text:p>
          </table:table-cell>
          <table:table-cell office:value-type="float" office:value="276" table:style-name="ce1">
            <text:p>276</text:p>
          </table:table-cell>
          <table:table-cell office:value-type="float" office:value="2" table:style-name="ce1">
            <text:p>2</text:p>
          </table:table-cell>
          <table:table-cell office:value-type="float" office:value="397" table:style-name="ce1">
            <text:p>39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85" table:style-name="ce1">
            <text:p>48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27" table:style-name="ce1">
            <text:p>227</text:p>
          </table:table-cell>
          <table:table-cell office:value-type="float" office:value="279" table:style-name="ce1">
            <text:p>279</text:p>
          </table:table-cell>
          <table:table-cell office:value-type="float" office:value="2" table:style-name="ce1">
            <text:p>2</text:p>
          </table:table-cell>
          <table:table-cell office:value-type="float" office:value="409" table:style-name="ce1">
            <text:p>40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517" table:style-name="ce1">
            <text:p>51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37" table:style-name="ce1">
            <text:p>237</text:p>
          </table:table-cell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float" office:value="473" table:style-name="ce1">
            <text:p>47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62" table:style-name="ce1">
            <text:p>56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64" table:style-name="ce1">
            <text:p>56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48" table:style-name="ce1">
            <text:p>248</text:p>
          </table:table-cell>
          <table:table-cell office:value-type="float" office:value="335" table:style-name="ce1">
            <text:p>335</text:p>
          </table:table-cell>
          <table:table-cell office:value-type="float" office:value="2" table:style-name="ce1">
            <text:p>2</text:p>
          </table:table-cell>
          <table:table-cell office:value-type="float" office:value="490" table:style-name="ce1">
            <text:p>49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41" table:style-name="ce1">
            <text:p>54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47" table:style-name="ce1">
            <text:p>54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39" table:style-name="ce1">
            <text:p>239</text:p>
          </table:table-cell>
          <table:table-cell office:value-type="float" office:value="332" table:style-name="ce1">
            <text:p>332</text:p>
          </table:table-cell>
          <table:table-cell office:value-type="float" office:value="1" table:style-name="ce1">
            <text:p>1</text:p>
          </table:table-cell>
          <table:table-cell office:value-type="float" office:value="471" table:style-name="ce1">
            <text:p>47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17" table:style-name="ce1">
            <text:p>51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31" table:style-name="ce1">
            <text:p>231</text:p>
          </table:table-cell>
          <table:table-cell office:value-type="float" office:value="299" table:style-name="ce1">
            <text:p>299</text:p>
          </table:table-cell>
          <table:table-cell office:value-type="float" office:value="2" table:style-name="ce1">
            <text:p>2</text:p>
          </table:table-cell>
          <table:table-cell office:value-type="float" office:value="416" table:style-name="ce1">
            <text:p>4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13" table:style-name="ce1">
            <text:p>6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98" table:style-name="ce1">
            <text:p>59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49" table:style-name="ce1">
            <text:p>249</text:p>
          </table:table-cell>
          <table:table-cell office:value-type="float" office:value="368" table:style-name="ce1">
            <text:p>368</text:p>
          </table:table-cell>
          <table:table-cell office:value-type="float" office:value="2" table:style-name="ce1">
            <text:p>2</text:p>
          </table:table-cell>
          <table:table-cell office:value-type="float" office:value="506" table:style-name="ce1">
            <text:p>50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55" table:style-name="ce1">
            <text:p>55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41" table:style-name="ce1">
            <text:p>54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334" table:style-name="ce1">
            <text:p>334</text:p>
          </table:table-cell>
          <table:table-cell office:value-type="float" office:value="6" table:style-name="ce1">
            <text:p>6</text:p>
          </table:table-cell>
          <table:table-cell office:value-type="float" office:value="432" table:style-name="ce1">
            <text:p>43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07" table:style-name="ce1">
            <text:p>6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90" table:style-name="ce1">
            <text:p>59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82" table:style-name="ce1">
            <text:p>58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343" table:style-name="ce1">
            <text:p>343</text:p>
          </table:table-cell>
          <table:table-cell office:value-type="float" office:value="3" table:style-name="ce1">
            <text:p>3</text:p>
          </table:table-cell>
          <table:table-cell office:value-type="float" office:value="481" table:style-name="ce1">
            <text:p>48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41" table:style-name="ce1">
            <text:p>54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43" table:style-name="ce1">
            <text:p>54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313" table:style-name="ce1">
            <text:p>313</text:p>
          </table:table-cell>
          <table:table-cell office:value-type="float" office:value="2" table:style-name="ce1">
            <text:p>2</text:p>
          </table:table-cell>
          <table:table-cell office:value-type="float" office:value="457" table:style-name="ce1">
            <text:p>45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15" table:style-name="ce1">
            <text:p>61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10" table:style-name="ce1">
            <text:p>6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64" table:style-name="ce1">
            <text:p>264</text:p>
          </table:table-cell>
          <table:table-cell office:value-type="float" office:value="362" table:style-name="ce1">
            <text:p>362</text:p>
          </table:table-cell>
          <table:table-cell office:value-type="float" office:value="3" table:style-name="ce1">
            <text:p>3</text:p>
          </table:table-cell>
          <table:table-cell office:value-type="float" office:value="526" table:style-name="ce1">
            <text:p>5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03" table:style-name="ce1">
            <text:p>60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95" table:style-name="ce1">
            <text:p>59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358" table:style-name="ce1">
            <text:p>358</text:p>
          </table:table-cell>
          <table:table-cell office:value-type="float" office:value="7" table:style-name="ce1">
            <text:p>7</text:p>
          </table:table-cell>
          <table:table-cell office:value-type="float" office:value="524" table:style-name="ce1">
            <text:p>52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29" table:style-name="ce1">
            <text:p>62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27" table:style-name="ce1">
            <text:p>62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387" table:style-name="ce1">
            <text:p>387</text:p>
          </table:table-cell>
          <table:table-cell office:value-type="float" office:value="5" table:style-name="ce1">
            <text:p>5</text:p>
          </table:table-cell>
          <table:table-cell office:value-type="float" office:value="538" table:style-name="ce1">
            <text:p>53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42" table:style-name="ce1">
            <text:p>442</text:p>
          </table:table-cell>
          <table:table-cell office:value-type="float" office:value="3" table:style-name="ce1">
            <text:p>3</text:p>
          </table:table-cell>
          <table:table-cell office:value-type="float" office:value="133" table:style-name="ce1">
            <text:p>133</text:p>
          </table:table-cell>
          <table:table-cell office:value-type="float" office:value="546" table:style-name="ce1">
            <text:p>54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13" table:style-name="ce1">
            <text:p>213</text:p>
          </table:table-cell>
          <table:table-cell office:value-type="float" office:value="354" table:style-name="ce1">
            <text:p>354</text:p>
          </table:table-cell>
          <table:table-cell office:value-type="float" office:value="13" table:style-name="ce1">
            <text:p>13</text:p>
          </table:table-cell>
          <table:table-cell office:value-type="float" office:value="507" table:style-name="ce1">
            <text:p>50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46" table:style-name="ce1">
            <text:p>54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27" table:style-name="ce1">
            <text:p>52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11" table:style-name="ce1">
            <text:p>211</text:p>
          </table:table-cell>
          <table:table-cell office:value-type="float" office:value="328" table:style-name="ce1">
            <text:p>328</text:p>
          </table:table-cell>
          <table:table-cell office:value-type="float" office:value="12" table:style-name="ce1">
            <text:p>12</text:p>
          </table:table-cell>
          <table:table-cell office:value-type="float" office:value="457" table:style-name="ce1">
            <text:p>45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41" table:style-name="ce1">
            <text:p>5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7" table:style-name="ce1">
            <text:p>5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82" table:style-name="ce1">
            <text:p>182</text:p>
          </table:table-cell>
          <table:table-cell office:value-type="float" office:value="356" table:style-name="ce1">
            <text:p>356</text:p>
          </table:table-cell>
          <table:table-cell office:value-type="float" office:value="5" table:style-name="ce1">
            <text:p>5</text:p>
          </table:table-cell>
          <table:table-cell office:value-type="float" office:value="455" table:style-name="ce1">
            <text:p>45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55" table:style-name="ce1">
            <text:p>45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42" table:style-name="ce1">
            <text:p>44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264" table:style-name="ce1">
            <text:p>264</text:p>
          </table:table-cell>
          <table:table-cell office:value-type="float" office:value="3" table:style-name="ce1">
            <text:p>3</text:p>
          </table:table-cell>
          <table:table-cell office:value-type="float" office:value="392" table:style-name="ce1">
            <text:p>39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59" table:style-name="ce1">
            <text:p>55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42" table:style-name="ce1">
            <text:p>54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342" table:style-name="ce1">
            <text:p>342</text:p>
          </table:table-cell>
          <table:table-cell office:value-type="float" office:value="6" table:style-name="ce1">
            <text:p>6</text:p>
          </table:table-cell>
          <table:table-cell office:value-type="float" office:value="473" table:style-name="ce1">
            <text:p>4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46" table:style-name="ce1">
            <text:p>54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29" table:style-name="ce1">
            <text:p>52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38" table:style-name="ce1">
            <text:p>238</text:p>
          </table:table-cell>
          <table:table-cell office:value-type="float" office:value="319" table:style-name="ce1">
            <text:p>319</text:p>
          </table:table-cell>
          <table:table-cell office:value-type="float" office:value="2" table:style-name="ce1">
            <text:p>2</text:p>
          </table:table-cell>
          <table:table-cell office:value-type="float" office:value="459" table:style-name="ce1">
            <text:p>4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36" table:style-name="ce1">
            <text:p>536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536" table:style-name="ce1">
            <text:p>53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29" table:style-name="ce1">
            <text:p>229</text:p>
          </table:table-cell>
          <table:table-cell office:value-type="float" office:value="337" table:style-name="ce1">
            <text:p>337</text:p>
          </table:table-cell>
          <table:table-cell office:value-type="float" office:value="3" table:style-name="ce1">
            <text:p>3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54" table:style-name="ce1">
            <text:p>55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555" table:style-name="ce1">
            <text:p>55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31" table:style-name="ce1">
            <text:p>231</text:p>
          </table:table-cell>
          <table:table-cell office:value-type="float" office:value="352" table:style-name="ce1">
            <text:p>352</text:p>
          </table:table-cell>
          <table:table-cell office:value-type="float" office:value="4" table:style-name="ce1">
            <text:p>4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76" table:style-name="ce1">
            <text:p>57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68" table:style-name="ce1">
            <text:p>56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15" table:style-name="ce1">
            <text:p>215</text:p>
          </table:table-cell>
          <table:table-cell office:value-type="float" office:value="371" table:style-name="ce1">
            <text:p>371</text:p>
          </table:table-cell>
          <table:table-cell office:value-type="float" office:value="11" table:style-name="ce1">
            <text:p>11</text:p>
          </table:table-cell>
          <table:table-cell office:value-type="float" office:value="514" table:style-name="ce1">
            <text:p>5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gen Enmanuel Sena Guzman</meta:initial-creator>
    <dc:creator>Edigen Enmanuel Sena Guzman</dc:creator>
    <meta:creation-date>2023-08-11T12:33:49Z</meta:creation-date>
    <dc:date>2023-08-11T12:34:49Z</dc:date>
  </office:meta>
</office:document-meta>
</file>