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zac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ngreso Dom</text:p>
          </table:table-cell>
          <table:table-cell office:value-type="string" table:style-name="ce2">
            <text:p>Ingreso H</text:p>
          </table:table-cell>
          <table:table-cell office:value-type="string" table:style-name="ce2">
            <text:p>Ingreso Otros</text:p>
          </table:table-cell>
          <table:table-cell office:value-type="string" table:style-name="ce2">
            <text:p>Ingresos NA</text:p>
          </table:table-cell>
          <table:table-cell office:value-type="string" table:style-name="ce2">
            <text:p>rdalta</text:p>
          </table:table-cell>
          <table:table-cell office:value-type="string" table:style-name="ce2">
            <text:p>halta</text:p>
          </table:table-cell>
          <table:table-cell office:value-type="string" table:style-name="ce2">
            <text:p>otrosalta</text:p>
          </table:table-cell>
          <table:table-cell office:value-type="string" table:style-name="ce2">
            <text:p>sindatosalta</text:p>
          </table:table-cell>
          <table:table-cell office:value-type="string" table:style-name="ce2">
            <text:p>rdmenor48</text:p>
          </table:table-cell>
          <table:table-cell office:value-type="string" table:style-name="ce2">
            <text:p>rdmayor48</text:p>
          </table:table-cell>
          <table:table-cell office:value-type="string" table:style-name="ce2">
            <text:p>hmenor48</text:p>
          </table:table-cell>
          <table:table-cell office:value-type="string" table:style-name="ce2">
            <text:p>hmayor48</text:p>
          </table:table-cell>
          <table:table-cell office:value-type="string" table:style-name="ce2">
            <text:p>otrosmenor48</text:p>
          </table:table-cell>
          <table:table-cell office:value-type="string" table:style-name="ce2">
            <text:p>otrosmayor48</text:p>
          </table:table-cell>
          <table:table-cell office:value-type="string" table:style-name="ce2">
            <text:p>ndmenor48</text:p>
          </table:table-cell>
          <table:table-cell office:value-type="string" table:style-name="ce2">
            <text:p>ndmayor48</text:p>
          </table:table-cell>
          <table:table-cell office:value-type="string" table:style-name="ce2">
            <text:p>Dias camas</text:p>
          </table:table-cell>
          <table:table-cell table:number-columns-repeated="16365" table:style-name="ce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" table:style-name="ce1">
            <text:p>578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" table:style-name="ce1">
            <text:p>587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" table:style-name="ce1">
            <text:p>725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1" table:style-name="ce1">
            <text:p>831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" table:style-name="ce1">
            <text:p>89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3" table:style-name="ce1">
            <text:p>1203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48" table:style-name="ce1">
            <text:p>1248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47" table:style-name="ce1">
            <text:p>1347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8" table:style-name="ce1">
            <text:p>1318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209" table:style-name="ce1">
            <text:p>2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7" table:style-name="ce1">
            <text:p>1587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96" table:style-name="ce1">
            <text:p>1596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58" table:style-name="ce1">
            <text:p>1558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20" table:style-name="ce1">
            <text:p>182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32" table:style-name="ce1">
            <text:p>1732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14" table:style-name="ce1">
            <text:p>1914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214" table:style-name="ce1">
            <text:p>2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1">
            <text:p>170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1" table:style-name="ce1">
            <text:p>1541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19" table:style-name="ce1">
            <text:p>1619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96" table:style-name="ce1">
            <text:p>1596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239" table:style-name="ce1">
            <text:p>23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4" table:style-name="ce1">
            <text:p>1944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7" table:style-name="ce1">
            <text:p>1797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38" table:style-name="ce1">
            <text:p>1638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70" table:style-name="ce1">
            <text:p>187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9" table:style-name="ce1">
            <text:p>1769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26" table:style-name="ce1">
            <text:p>1826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1" table:style-name="ce1">
            <text:p>1781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228" table:style-name="ce1">
            <text:p>22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47" table:style-name="ce1">
            <text:p>1947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215" table:style-name="ce1">
            <text:p>2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246" table:style-name="ce1">
            <text:p>24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51" table:style-name="ce1">
            <text:p>1851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229" table:style-name="ce1">
            <text:p>2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9" table:style-name="ce1">
            <text:p>1899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213" table:style-name="ce1">
            <text:p>2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30" table:style-name="ce1">
            <text:p>193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9" table:style-name="ce1">
            <text:p>2029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1" table:style-name="ce1">
            <text:p>1971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57" table:style-name="ce1">
            <text:p>1857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57" table:style-name="ce1">
            <text:p>1857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7" table:style-name="ce1">
            <text:p>1847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202" table:style-name="ce1">
            <text:p>2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" table:style-name="ce1">
            <text:p>18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77" table:style-name="ce1">
            <text:p>1977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7" table:style-name="ce1">
            <text:p>1907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96" table:style-name="ce1">
            <text:p>1996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6" table:style-name="ce1">
            <text:p>1856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" table:style-name="ce1">
            <text:p>1973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75" table:style-name="ce1">
            <text:p>2175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81" table:style-name="ce1">
            <text:p>1981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56" table:style-name="ce1">
            <text:p>1956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11" table:style-name="ce1">
            <text:p>1911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154" table:style-name="ce1">
            <text:p>15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82" table:style-name="ce1">
            <text:p>1782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4" table:style-name="ce1">
            <text:p>1174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8" table:style-name="ce1">
            <text:p>1408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04" table:style-name="ce1">
            <text:p>1704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1" table:style-name="ce1">
            <text:p>1651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3" table:style-name="ce1">
            <text:p>1493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84" table:style-name="ce1">
            <text:p>1784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55" table:style-name="ce1">
            <text:p>1955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" table:style-name="ce1">
            <text:p>11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8" table:style-name="ce1">
            <text:p>1628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3" table:style-name="ce1">
            <text:p>1773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60" table:style-name="ce1">
            <text:p>166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212" table:style-name="ce1">
            <text:p>2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" table:style-name="ce1">
            <text:p>189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227" table:style-name="ce1">
            <text:p>2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86" table:style-name="ce1">
            <text:p>2086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219" table:style-name="ce1">
            <text:p>2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10" table:style-name="ce1">
            <text:p>211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" table:style-name="ce1">
            <text:p>2046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float" office:value="225" table:style-name="ce1">
            <text:p>22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64" table:style-name="ce1">
            <text:p>1964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5" table:style-name="ce1">
            <text:p>2195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float" office:value="250" table:style-name="ce1">
            <text:p>25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37" table:style-name="ce1">
            <text:p>2137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97" table:style-name="ce1">
            <text:p>1897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5" table:style-name="ce1">
            <text:p>2095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float" office:value="257" table:style-name="ce1">
            <text:p>25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" table:style-name="ce1">
            <text:p>177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1" table:style-name="ce1">
            <text:p>1721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244" table:style-name="ce1">
            <text:p>24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02" table:style-name="ce1">
            <text:p>1902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293" table:style-name="ce1">
            <text:p>29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3" table:style-name="ce1">
            <text:p>2253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287" table:style-name="ce1">
            <text:p>28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88" table:style-name="ce1">
            <text:p>2188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286" table:style-name="ce1">
            <text:p>28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79" table:style-name="ce1">
            <text:p>2279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287" table:style-name="ce1">
            <text:p>28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" table:style-name="ce1">
            <text:p>2227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292" table:style-name="ce1">
            <text:p>29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" table:style-name="ce1">
            <text:p>2646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292" table:style-name="ce1">
            <text:p>29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0" table:style-name="ce1">
            <text:p>234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313" table:style-name="ce1">
            <text:p>3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2" table:style-name="ce1">
            <text:p>2182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318" table:style-name="ce1">
            <text:p>3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4" table:style-name="ce1">
            <text:p>2124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4" table:style-name="ce1">
            <text:p>2064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282" table:style-name="ce1">
            <text:p>28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5" table:style-name="ce1">
            <text:p>1975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275" table:style-name="ce1">
            <text:p>27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6" table:style-name="ce1">
            <text:p>2196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257" table:style-name="ce1">
            <text:p>25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2" table:style-name="ce1">
            <text:p>1982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319" table:style-name="ce1">
            <text:p>3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6" table:style-name="ce1">
            <text:p>2206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280" table:style-name="ce1">
            <text:p>28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6" table:style-name="ce1">
            <text:p>1996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7" table:style-name="ce1">
            <text:p>2277</text:p>
          </table:table-cell>
          <table:table-cell table:number-columns-repeated="16364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gen Enmanuel Sena Guzman</meta:initial-creator>
    <dc:creator>Edigen Enmanuel Sena Guzman</dc:creator>
    <meta:creation-date>2023-08-11T12:18:09Z</meta:creation-date>
    <dc:date>2023-08-11T12:23:24Z</dc:date>
  </office:meta>
</office:document-meta>
</file>